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erif" svg:font-family="'Liberation Serif'" style:font-family-generic="roman" style:font-pitch="variable"/>
  </office:font-face-decls>
  <office:automatic-styles>
    <style:style style:name="P1" style:family="paragraph" style:parent-style-name="Footnote_20_Text">
      <style:text-properties officeooo:paragraph-rsid="0032193e"/>
    </style:style>
    <style:style style:name="P2" style:family="paragraph" style:parent-style-name="Standard">
      <style:text-properties fo:font-size="13pt" style:font-size-asian="13pt" style:font-size-complex="13pt"/>
    </style:style>
    <style:style style:name="P3" style:family="paragraph" style:parent-style-name="Standard">
      <style:text-properties fo:font-size="13pt" officeooo:paragraph-rsid="0037e997" style:font-size-asian="13pt" style:font-size-complex="13pt"/>
    </style:style>
    <style:style style:name="P4" style:family="paragraph" style:parent-style-name="Standard">
      <style:text-properties fo:font-size="13pt" officeooo:paragraph-rsid="0038474c" style:font-size-asian="13pt" style:font-size-complex="13pt"/>
    </style:style>
    <style:style style:name="P5" style:family="paragraph" style:parent-style-name="Standard">
      <style:text-properties fo:font-size="13pt" officeooo:paragraph-rsid="003c9645" style:font-size-asian="13pt" style:font-size-complex="13pt"/>
    </style:style>
    <style:style style:name="P6" style:family="paragraph" style:parent-style-name="Standard">
      <style:text-properties fo:font-size="13pt" officeooo:paragraph-rsid="00412232" style:font-size-asian="13pt" style:font-size-complex="13pt"/>
    </style:style>
    <style:style style:name="P7" style:family="paragraph" style:parent-style-name="Standard">
      <style:text-properties fo:font-size="13pt" fo:font-weight="bold" style:font-size-asian="13pt" style:font-weight-asian="bold" style:font-size-complex="13pt" style:font-weight-complex="bold"/>
    </style:style>
    <style:style style:name="P8" style:family="paragraph" style:parent-style-name="Standard">
      <style:text-properties fo:font-size="13pt" fo:font-weight="bold" officeooo:paragraph-rsid="0037e997" style:font-size-asian="13pt" style:font-weight-asian="bold" style:font-size-complex="13pt" style:font-weight-complex="bold"/>
    </style:style>
    <style:style style:name="P9" style:family="paragraph" style:parent-style-name="Standard">
      <style:text-properties fo:font-size="13pt" fo:font-weight="bold" officeooo:paragraph-rsid="0038474c" style:font-size-asian="13pt" style:font-weight-asian="bold" style:font-size-complex="13pt" style:font-weight-complex="bold"/>
    </style:style>
    <style:style style:name="P10" style:family="paragraph" style:parent-style-name="Standard">
      <style:text-properties fo:font-size="13pt" fo:font-weight="bold" officeooo:paragraph-rsid="00450b0d" style:font-size-asian="13pt" style:font-weight-asian="bold" style:font-size-complex="13pt" style:font-weight-complex="bold"/>
    </style:style>
    <style:style style:name="P11" style:family="paragraph" style:parent-style-name="Standard">
      <style:text-properties officeooo:paragraph-rsid="0035f8ef"/>
    </style:style>
    <style:style style:name="P12" style:family="paragraph" style:parent-style-name="Standard">
      <style:text-properties officeooo:paragraph-rsid="0037e997"/>
    </style:style>
    <style:style style:name="P13" style:family="paragraph" style:parent-style-name="Standard">
      <style:text-properties officeooo:paragraph-rsid="0038474c"/>
    </style:style>
    <style:style style:name="P14" style:family="paragraph" style:parent-style-name="Footnote_20_Text">
      <style:text-properties officeooo:paragraph-rsid="00412232"/>
    </style:style>
    <style:style style:name="P15" style:family="paragraph" style:parent-style-name="Footnote_20_Text">
      <style:text-properties officeooo:paragraph-rsid="001742ce"/>
    </style:style>
    <style:style style:name="P16" style:family="paragraph" style:parent-style-name="Footnote_20_Text">
      <style:text-properties officeooo:paragraph-rsid="00420187"/>
    </style:style>
    <style:style style:name="P17" style:family="paragraph" style:parent-style-name="Standard">
      <style:text-properties officeooo:paragraph-rsid="00420187"/>
    </style:style>
    <style:style style:name="P18" style:family="paragraph" style:parent-style-name="Footnote_20_Text">
      <style:text-properties officeooo:paragraph-rsid="00432d6a"/>
    </style:style>
    <style:style style:name="P19" style:family="paragraph" style:parent-style-name="Footnote_20_Text">
      <style:text-properties officeooo:paragraph-rsid="00450b0d"/>
    </style:style>
    <style:style style:name="P20" style:family="paragraph" style:parent-style-name="Standard">
      <style:text-properties officeooo:paragraph-rsid="003e70d3"/>
    </style:style>
    <style:style style:name="P21" style:family="paragraph" style:parent-style-name="Standard">
      <style:text-properties officeooo:paragraph-rsid="003e8c2f"/>
    </style:style>
    <style:style style:name="P22" style:family="paragraph" style:parent-style-name="Standard" style:master-page-name="MP0">
      <style:paragraph-properties style:page-number="auto" fo:break-before="page"/>
      <style:text-properties fo:font-size="13pt" fo:font-weight="bold" style:font-size-asian="13pt" style:font-weight-asian="bold" style:font-size-complex="13pt" style:font-weight-complex="bold"/>
    </style:style>
    <style:style style:name="P23" style:family="paragraph" style:parent-style-name="Standard" style:list-style-name="L1" style:master-page-name="">
      <loext:graphic-properties draw:fill="none"/>
      <style:paragraph-properties fo:margin-left="0in" fo:margin-right="0in" fo:text-indent="0in" style:auto-text-indent="false" style:page-number="auto" fo:background-color="transparent"/>
      <style:text-properties fo:font-size="13pt" fo:font-weight="bold" officeooo:paragraph-rsid="0038474c" style:font-size-asian="13pt" style:font-weight-asian="bold" style:font-size-complex="13pt" style:font-weight-complex="bold"/>
    </style:style>
    <style:style style:name="P24" style:family="paragraph" style:parent-style-name="Standard" style:list-style-name="L1">
      <loext:graphic-properties draw:fill="none"/>
      <style:paragraph-properties fo:margin-left="0in" fo:margin-right="0in" fo:text-indent="0in" style:auto-text-indent="false" fo:background-color="transparent"/>
      <style:text-properties fo:font-size="13pt" officeooo:paragraph-rsid="0038474c" style:font-size-asian="13pt" style:font-size-complex="13pt"/>
    </style:style>
    <style:style style:name="P25" style:family="paragraph" style:parent-style-name="Standard" style:list-style-name="L1" style:master-page-name="">
      <loext:graphic-properties draw:fill="none"/>
      <style:paragraph-properties fo:margin-left="0in" fo:margin-right="0in" fo:text-indent="0in" style:auto-text-indent="false" style:page-number="auto" fo:background-color="transparent"/>
      <style:text-properties officeooo:paragraph-rsid="0038474c"/>
    </style:style>
    <style:style style:name="P26" style:family="paragraph" style:parent-style-name="Standard" style:list-style-name="L1">
      <loext:graphic-properties draw:fill="none"/>
      <style:paragraph-properties fo:margin-left="0in" fo:margin-right="0in" fo:text-indent="0in" style:auto-text-indent="false" fo:background-color="transparent"/>
      <style:text-properties officeooo:paragraph-rsid="0038474c"/>
    </style:style>
    <style:style style:name="P27" style:family="paragraph" style:parent-style-name="Standard" style:list-style-name="L1">
      <loext:graphic-properties draw:fill="none"/>
      <style:paragraph-properties fo:margin-left="0in" fo:margin-right="0in" fo:text-indent="0in" style:auto-text-indent="false" fo:background-color="transparent"/>
      <style:text-properties officeooo:paragraph-rsid="00450b0d"/>
    </style:style>
    <style:style style:name="T1" style:family="text">
      <style:text-properties style:text-position="0% 100%" fo:font-size="13pt" style:font-size-asian="13pt" style:font-size-complex="13pt"/>
    </style:style>
    <style:style style:name="T2" style:family="text">
      <style:text-properties style:text-position="0% 100%" fo:font-size="13pt" officeooo:rsid="0035f8ef" style:font-size-asian="13pt" style:font-size-complex="13pt"/>
    </style:style>
    <style:style style:name="T3" style:family="text">
      <style:text-properties officeooo:rsid="001693a5"/>
    </style:style>
    <style:style style:name="T4" style:family="text">
      <style:text-properties officeooo:rsid="001932ef"/>
    </style:style>
    <style:style style:name="T5" style:family="text">
      <style:text-properties officeooo:rsid="001a240a"/>
    </style:style>
    <style:style style:name="T6" style:family="text">
      <style:text-properties officeooo:rsid="002309e3"/>
    </style:style>
    <style:style style:name="T7" style:family="text">
      <style:text-properties officeooo:rsid="00240a6d"/>
    </style:style>
    <style:style style:name="T8" style:family="text">
      <style:text-properties style:font-name="Carlito" fo:font-size="10pt" style:font-size-asian="10pt" style:font-size-complex="10pt"/>
    </style:style>
    <style:style style:name="T9" style:family="text">
      <style:text-properties fo:font-size="13pt" style:font-size-asian="13pt" style:font-size-complex="13pt"/>
    </style:style>
    <style:style style:name="T10" style:family="text">
      <style:text-properties fo:font-size="13pt" officeooo:rsid="0035f8ef" style:font-size-asian="13pt" style:font-size-complex="13pt"/>
    </style:style>
    <style:style style:name="T11" style:family="text">
      <style:text-properties fo:font-size="13pt" officeooo:rsid="0037e997" style:font-size-asian="13pt" style:font-size-complex="13pt"/>
    </style:style>
    <style:style style:name="T12" style:family="text">
      <style:text-properties fo:font-size="13pt" officeooo:rsid="0038474c" style:font-size-asian="13pt" style:font-size-complex="13pt"/>
    </style:style>
    <style:style style:name="T13" style:family="text">
      <style:text-properties fo:font-size="13pt" officeooo:rsid="003c9aa8" style:font-size-asian="13pt" style:font-size-complex="13pt"/>
    </style:style>
    <style:style style:name="T14" style:family="text">
      <style:text-properties fo:font-size="13pt" officeooo:rsid="003e70d3" style:font-size-asian="13pt" style:font-size-complex="13pt"/>
    </style:style>
    <style:style style:name="T15" style:family="text">
      <style:text-properties fo:font-size="13pt" officeooo:rsid="003e8c2f" style:font-size-asian="13pt" style:font-size-complex="13pt"/>
    </style:style>
    <style:style style:name="T16" style:family="text">
      <style:text-properties fo:font-size="13pt" officeooo:rsid="0041cc0f" style:font-size-asian="13pt" style:font-size-complex="13pt"/>
    </style:style>
    <style:style style:name="T17" style:family="text">
      <style:text-properties fo:font-size="13pt" officeooo:rsid="00420187" style:font-size-asian="13pt" style:font-size-complex="13pt"/>
    </style:style>
    <style:style style:name="T18" style:family="text">
      <style:text-properties fo:font-size="13pt" officeooo:rsid="0047bc98" style:font-size-asian="13pt" style:font-size-complex="13pt"/>
    </style:style>
    <style:style style:name="T19" style:family="text">
      <style:text-properties fo:font-size="13pt" officeooo:rsid="0048ac15" style:font-size-asian="13pt" style:font-size-complex="13pt"/>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fo:font-weight="bold" officeooo:rsid="0035f8ef" style:font-size-asian="13pt" style:font-weight-asian="bold" style:font-size-complex="13pt" style:font-weight-complex="bold"/>
    </style:style>
    <style:style style:name="T22" style:family="text">
      <style:text-properties fo:font-size="13pt" fo:font-weight="bold" officeooo:rsid="0037e997" style:font-size-asian="13pt" style:font-weight-asian="bold" style:font-size-complex="13pt" style:font-weight-complex="bold"/>
    </style:style>
    <style:style style:name="T23" style:family="text">
      <style:text-properties fo:font-size="13pt" fo:font-style="normal" fo:font-weight="bold" style:font-size-asian="13pt" style:font-style-asian="normal" style:font-weight-asian="bold" style:font-size-complex="13pt" style:font-style-complex="normal" style:font-weight-complex="bold"/>
    </style:style>
    <style:style style:name="T24" style:family="text">
      <style:text-properties officeooo:rsid="0037e997"/>
    </style:style>
    <style:style style:name="T25" style:family="text">
      <style:text-properties officeooo:rsid="0038474c"/>
    </style:style>
    <style:style style:name="T26" style:family="text">
      <style:text-properties officeooo:rsid="003ba352"/>
    </style:style>
    <style:style style:name="T27" style:family="text">
      <style:text-properties officeooo:rsid="003e8c2f"/>
    </style:style>
    <style:style style:name="T28" style:family="text">
      <style:text-properties officeooo:rsid="003f8430"/>
    </style:style>
    <style:style style:name="T29" style:family="text">
      <style:text-properties officeooo:rsid="0041cc0f"/>
    </style:style>
    <style:style style:name="T30" style:family="text">
      <style:text-properties officeooo:rsid="00420187"/>
    </style:style>
    <style:style style:name="T31" style:family="text">
      <style:text-properties officeooo:rsid="003bd942"/>
    </style:style>
    <style:style style:name="T32" style:family="text">
      <style:text-properties officeooo:rsid="0043ba12"/>
    </style:style>
    <style:style style:name="T33" style:family="text">
      <style:text-properties officeooo:rsid="00450b0d"/>
    </style:style>
    <style:style style:name="T34" style:family="text">
      <style:text-properties officeooo:rsid="0047bc98"/>
    </style:style>
    <text:list-style style:name="L1">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0.7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HE BELARUS - POLAND BORDER CRISIS</text:p>
      <text:p text:style-name="P2"/>
      <text:p text:style-name="P7">Background </text:p>
      <text:p text:style-name="Standard"><text:span text:style-name="Default_20_Paragraph_20_Font"><text:span text:style-name="T20">1.</text:span></text:span></text:p>
      <text:p text:style-name="Standard"><text:span text:style-name="Default_20_Paragraph_20_Font"><text:span text:style-name="T9">Before 2015, Terespol, a Polish city bordering on Belarus, received the highest number of asylum applications in Poland. By the end of the year, Poland radically limited possibilities to submit asylum requests at its borders. Due to a change in Polish government (the advent of conservative rule of the PiS party), the border guard began rejecting applications for asylum and international protection. In many instances applications were not allowed to even be submitted. As a result, many people got stuck in the nearby city of Brest (Belarus) and stayed there, continuing to try to enter Poland by coming to official border crossings and asking for asylum.</text:span></text:span><text:span text:style-name="T9"> </text:span><text:span text:style-name="Default_20_Paragraph_20_Font"><text:span text:style-name="T9">In October 2016, around 1500-2000 people were stuck in Brest. The majority of them were from Chechnya, but also Dagestan, Ingushetia, Georgia, and Tajikistan.</text:span></text:span></text:p>
      <text:p text:style-name="Standard"><text:span text:style-name="Default_20_Paragraph_20_Font"><text:span text:style-name="T9">Since 2016, Terespol noticed a large decrease in asylum applications. Many people seeking safety had lost their hope for asylum and stopped applying in that office. It is </text:span></text:span><text:span text:style-name="Default_20_Paragraph_20_Font"><text:span text:style-name="T17">possible</text:span></text:span><text:span text:style-name="Default_20_Paragraph_20_Font"><text:span text:style-name="T9"> that many people who </text:span></text:span><text:span text:style-name="Default_20_Paragraph_20_Font"><text:span text:style-name="T17">should</text:span></text:span><text:span text:style-name="Default_20_Paragraph_20_Font"><text:span text:style-name="T9"> have the right to apply for asylum due to the violence in Russia and in other post-soviet republics, decided to stay in their countries, further exposing them to violence.</text:span></text:span></text:p>
      <text:p text:style-name="Standard"><text:span text:style-name="Default_20_Paragraph_20_Font"><text:span text:style-name="T20">2.</text:span></text:span></text:p>
      <text:p text:style-name="Standard"><text:span text:style-name="Default_20_Paragraph_20_Font"><text:span text:style-name="T9">Polish human rights organisations including Helsinska Foundation for Human Rights and Halina Nieć Legal Aid Center, visited Terespol border crossing for an observation and noted many problematic features in the way that asylum seekers were being processed by Border Guard upon asking for asylum in Poland. The first interview with asylum seekers took place in presence of other people crossing the border. This is technically against the protocol, which gives the right to be questioned individually in a safe space. Many asylum seekers were scared of talking about violence, tortures and their family connections in presence of other people. In m</text:span></text:span><text:span text:style-name="Default_20_Paragraph_20_Font"><text:span text:style-name="T17">any </text:span></text:span><text:span text:style-name="Default_20_Paragraph_20_Font"><text:span text:style-name="T9">cases, their applications were rejected after the first interview</text:span></text:span><text:span text:style-name="Footnote_20_Reference"><text:span text:style-name="T9"><text:note text:id="ftn1" text:note-class="footnote"><text:note-citation>1</text:note-citation><text:note-body><text:p text:style-name="P16"><text:s text:c="2"/><text:a xlink:type="simple" xlink:href="https://www.hfhr.pl/wp-content/uploads/2016/11/raport-droga-donikad-EN-web.pdf" text:style-name="Internet_20_link" text:visited-style-name="Visited_20_Internet_20_Link"><text:span text:style-name="T31">https://www.hfhr.pl/wp-content/uploads/2016/11/raport-droga-donikad-EN-web.pdf</text:span></text:a><text:span text:style-name="T31"> </text:span><text:span text:style-name="T30">and</text:span></text:p><text:p text:style-name="P16"><text:a xlink:type="simple" xlink:href="https://www.hfhr.pl/wyrok-etpc-odmowa-wjazdu-uchodzcom-z-czeczenii-na-przejsciu-granicznym-w-terespolu-byla-bezprawna/" text:style-name="Internet_20_link" text:visited-style-name="Visited_20_Internet_20_Link"><text:span text:style-name="T31">https://www.hfhr.pl/wyrok-etpc-odmowa-wjazdu-uchodzcom-z-czeczenii-na-przejsciu-granicznym-w-terespolu-byla-bezprawna/</text:span></text:a><text:span text:style-name="T31"> </text:span></text:p></text:note-body></text:note></text:span></text:span><text:span text:style-name="Default_20_Paragraph_20_Font"><text:span text:style-name="T9">.</text:span></text:span><text:span text:style-name="T9"> </text:span><text:span text:style-name="Default_20_Paragraph_20_Font"><text:span text:style-name="T9">Once the asylum application is accepted and processing begins, Polish courts often reject it if the information collected after the initial interview is more detailed. The court assumes that the asylum seeker invented additional details. In the case of Russian speakers, the vast majority of translators were often not involved in the first and second interview, even though the border guards didn't speak Russian fluently. Legal representatives were not permitted to be present during the first interview. In some cases, human rights organisations applied for in</text:span></text:span><text:soft-page-break/><text:span text:style-name="Default_20_Paragraph_20_Font"><text:span text:style-name="T9">terim measures to the European Court of Human Rights. Even in cases where the interim was accepted and Poland was legally obliged to allow an asylum seeker into the country, Polish border guards refused entry. In 2020, the European Court of Human Rights ruled that by ignoring the interim measures, Poland violated the European Convention on Human Rights(ECHR)</text:span></text:span><text:span text:style-name="Footnote_20_Reference"><text:span text:style-name="T9"><text:note text:id="ftn2" text:note-class="footnote"><text:note-citation>2</text:note-citation><text:note-body><text:p text:style-name="P1"><text:s/><text:a xlink:type="simple" xlink:href="https://www.hfhr.pl/en/chechen-refugees-unlawfully-refused-entry-at-the-terespol-border-crossing-rules-the-ecthr/" text:style-name="Internet_20_link" text:visited-style-name="Visited_20_Internet_20_Link"><text:span text:style-name="Default_20_Paragraph_20_Font"><text:span text:style-name="T8">https://www.hfhr.pl/en/chechen-refugees-unlawfully-refused-entry-at-the-terespol-border-crossing-rules-the-ecthr/</text:span></text:span></text:a></text:p></text:note-body></text:note></text:span></text:span><text:span text:style-name="Default_20_Paragraph_20_Font"><text:span text:style-name="T9">.</text:span></text:span></text:p>
      <text:p text:style-name="Standard"><text:span text:style-name="Default_20_Paragraph_20_Font"><text:span text:style-name="T20">3.</text:span></text:span></text:p>
      <text:p text:style-name="Standard"><text:span text:style-name="Default_20_Paragraph_20_Font"><text:span text:style-name="T9">Like in other parts of Europe's boundaries, Belarus has been the recipient of EU money for taking care of this eastern border. Even before Poland joined the EU, it was heavily relying on the Belarusian side for its border protection, since the Belarusian side had the old soviet border infrastructure on its territory. At this time the border was under a minimal amount of surveillance. After joining the EU in 2004, this began to change, with investments in electronic surveillance and border patrols. Local people noticed an increase in border enforcement as they began receiving fines while going about, for accidentally stepping onto the forbidden border belt. This would happen when working on ones field, foraging or searching for a lost pet. While the EU maintained an arms embargo on Belarus, it was financing its border police by equipping it with drones, night vision systems, cameras and cars. This is in line with EUs politics of externalisation of border policing to non-EU states that surround it, which do not have to oblige EUs own human rights frameworks. </text:span></text:span></text:p>
      <text:p text:style-name="P17"><text:span text:style-name="Default_20_Paragraph_20_Font"><text:span text:style-name="T9">In 2017 it was announced that Belarus would receive €7 million from the EU for detention centres to “accommodate illegal migrants caught in Belarus”. The European Commission, Belarus’ interior ministry and the Belarus office of the IOM (International Organisation for Migration) partnered on this project</text:span></text:span><text:span text:style-name="Footnote_20_Reference"><text:span text:style-name="T9"><text:note text:id="ftn3" text:note-class="footnote"><text:note-citation>3</text:note-citation><text:note-body><text:p text:style-name="P16"><text:s/><text:a xlink:type="simple" xlink:href="https://belarus.iom.int/events/iom-support-eu-helps-belarus-develop-irregular-migration-management-policy" text:style-name="Internet_20_link" text:visited-style-name="Visited_20_Internet_20_Link">https://belarus.iom.int/events/iom-support-eu-helps-belarus-develop-irregular-migration-management-policy</text:a></text:p></text:note-body></text:note></text:span></text:span><text:span text:style-name="Default_20_Paragraph_20_Font"><text:span text:style-name="T9">.</text:span></text:span></text:p>
      <text:p text:style-name="Standard"><text:span text:style-name="Default_20_Paragraph_20_Font"><text:span text:style-name="T9"/></text:span></text:p>
      <text:p text:style-name="Standard"><text:span text:style-name="Default_20_Paragraph_20_Font"><text:span text:style-name="T20">How the Border Crisis began</text:span></text:span><text:span text:style-name="Default_20_Paragraph_20_Font"><text:span text:style-name="T9"> </text:span></text:span></text:p>
      <text:p text:style-name="P7">1.</text:p>
      <text:p text:style-name="Standard"><text:span text:style-name="Default_20_Paragraph_20_Font"><text:span text:style-name="T9">In </text:span></text:span><text:span text:style-name="Default_20_Paragraph_20_Font"><text:span text:style-name="T10">July </text:span></text:span><text:span text:style-name="Default_20_Paragraph_20_Font"><text:span text:style-name="T9">2020, just one month before the elections in Belarus, the Visa Facilitation and Readmission Agreement between the EU and Belarus came into force</text:span></text:span><text:span text:style-name="Footnote_20_Reference"><text:span text:style-name="T9"><text:note text:id="ftn4" text:note-class="footnote"><text:note-citation>4</text:note-citation><text:note-body><text:p text:style-name="P1"><text:s/><text:a xlink:type="simple" xlink:href="https://ec.europa.eu/home-affairs/news/visa-facilitation-and-readmission-agreements-between-european-union-and-belarus-enter-force-2020-07-01_en" text:style-name="Internet_20_link" text:visited-style-name="Visited_20_Internet_20_Link">https://ec.europa.eu/home-affairs/news/visa-facilitation-and-readmission-agreements-between-european-union-and-belarus-enter-force-2020-07-01_en</text:a></text:p></text:note-body></text:note></text:span></text:span><text:span text:style-name="Default_20_Paragraph_20_Font"><text:span text:style-name="T9">. It introduced mechanisms that facilitated the return of irregular migrants from EU to Belarus, in exchange for providing easier entry to EU for Belarusian citizens.</text:span></text:span></text:p>
      <text:p text:style-name="Standard"><text:span text:style-name="Default_20_Paragraph_20_Font"><text:span text:style-name="T20">2.</text:span></text:span></text:p>
      <text:p text:style-name="Standard"><text:span text:style-name="Default_20_Paragraph_20_Font"><text:span text:style-name="T9">In August 2020, rigged elections in Belarus sparked large-scale protests, with many hoping that the corrupt regime would finally be toppled. However, as Lukashenkos </text:span></text:span><text:soft-page-break/><text:span text:style-name="Default_20_Paragraph_20_Font"><text:span text:style-name="T9">grip on power <text:s/>seemed to tighten with time, many fled Belarus to neighboring countries such as Poland and Lithuania. The EU did not recognise the results of the election and began to impose more sanctions on Belarus.</text:span></text:span><text:span text:style-name="Footnote_20_Reference"><text:span text:style-name="T9"><text:note text:id="ftn5" text:note-class="footnote"><text:note-citation>5</text:note-citation><text:note-body><text:p text:style-name="Footnote_20_Text"><text:s/><text:a xlink:type="simple" xlink:href="https://www.consilium.europa.eu/en/policies/sanctions/restrictive-measures-against-belarus/" text:style-name="Internet_20_link" text:visited-style-name="Visited_20_Internet_20_Link">https://www.consilium.europa.eu/en/policies/sanctions/restrictive-measures-against-belarus/</text:a></text:p></text:note-body></text:note></text:span></text:span></text:p>
      <text:p text:style-name="Standard"><text:span text:style-name="Default_20_Paragraph_20_Font"><text:span text:style-name="T20">3.</text:span></text:span></text:p>
      <text:p text:style-name="Standard"><text:span text:style-name="Default_20_Paragraph_20_Font"><text:span text:style-name="T9">In May 2021, Belarusian forces hijacked a Ryanair plane in order to take out and imprison Raman Pratasiewicz, an Editor in Chief of the Belarusian anti-regime media outlet Nexta. As a result, EU countries applied further sanctions against the regime. In response, Belarus began to threaten the EU that it will "flood it with migrants"</text:span></text:span><text:span text:style-name="Footnote_20_Reference"><text:span text:style-name="T9"><text:note text:id="ftn6" text:note-class="footnote"><text:note-citation>6</text:note-citation><text:note-body><text:p text:style-name="Footnote_20_Text"><text:s/><text:a xlink:type="simple" xlink:href="https://www.thetimes.co.uk/article/lukashenko-willing-to-flood-eu-with-drugs-and-migrants-to-stop-new-sanctions-vtrwndw82" text:style-name="Internet_20_link" text:visited-style-name="Visited_20_Internet_20_Link">https://www.thetimes.co.uk/article/lukashenko-willing-to-flood-eu-with-drugs-and-migrants-to-stop-new-sanctions-vtrwndw82</text:a></text:p></text:note-body></text:note></text:span></text:span><text:span text:style-name="Default_20_Paragraph_20_Font"><text:span text:style-name="T9">. Belarus began easing its visa restrictions for people from many countries in the Middle East and Africa that suffer from instability and crisis. It also terminated the Visa Facilitation and Readmission Agreement with the EU.</text:span></text:span></text:p>
      <text:p text:style-name="Standard"><text:span text:style-name="Default_20_Paragraph_20_Font"><text:span text:style-name="T20">4.</text:span></text:span></text:p>
      <text:p text:style-name="Standard"><text:span text:style-name="Default_20_Paragraph_20_Font"><text:span text:style-name="T9">Much of Europe perceived the protests in Belarus as an opportunity to bring Belarus into the hegemonic neo-liberal democratic world. Their support for popular uprising there was at least partially motivated by their own geopolitical agendas of influence, isolation of Putin and opening up of new markets for the EU. Conversely, Russia and Belarus are also applying pressure at the EU whenever they see an opportunity. It's likely that the use of migrating people on the borders with Poland and Lithuania was part of a broader plan of destabilisation that was followed by the invasion of Ukraine</text:span></text:span><text:span text:style-name="Footnote_20_Reference"><text:span text:style-name="T9"><text:note text:id="ftn7" text:note-class="footnote"><text:note-citation>7</text:note-citation><text:note-body><text:p text:style-name="P19"><text:s text:c="2"/><text:a xlink:type="simple" xlink:href="https://www.euronews.com/my-europe/2021/11/30/russian-military-build-up-and-belarus-border-crisis-are-absolutely-connected-says-ukrainia" text:style-name="Internet_20_link" text:visited-style-name="Visited_20_Internet_20_Link">https://www.euronews.com/my-europe/2021/11/30/russian-military-build-up-and-belarus-border-crisis-are-absolutely-connected-says-ukrainia</text:a> <text:span text:style-name="T32">and</text:span></text:p><text:p text:style-name="P19"><text:a xlink:type="simple" xlink:href="https://www.nato.int/cps/en/natohq/opinions_188554.htm" text:style-name="Internet_20_link" text:visited-style-name="Visited_20_Internet_20_Link">https://www.nato.int/cps/en/natohq/opinions_188554.htm</text:a></text:p></text:note-body></text:note></text:span></text:span><text:span text:style-name="Default_20_Paragraph_20_Font"><text:span text:style-name="T9">.</text:span></text:span></text:p>
      <text:p text:style-name="Standard"><text:span text:style-name="Default_20_Paragraph_20_Font"><text:span text:style-name="T9"/></text:span></text:p>
      <text:p text:style-name="P10"><text:span text:style-name="T33">People on the Move</text:span><text:span text:style-name="Footnote_20_Reference"><text:span text:style-name="T33"><text:note text:id="ftn8" text:note-class="footnote"><text:note-citation>8</text:note-citation><text:note-body><text:p text:style-name="Footnote_20_Text"><text:s/>“<text:span text:style-name="T4">People on the move” is a broad term that encompasses all people who are </text:span><text:span text:style-name="T5">moving for whatever reason</text:span><text:span text:style-name="T4">. It is used intentionally to acknowledge the diversity of </text:span><text:span text:style-name="T5">people’s</text:span><text:span text:style-name="T4"> situations, including the fact that not everyone will fit into the legal category of a “refugee“ (especially as that category is progressively more narrow), or will apply for asylum and become and “asylum-seeker”. We choose not to use the term “migrants” because it has been and is being used in ways that minimise the experiences of forced migration and/or fleeing (and especially in the context of this crisis, </text:span><text:span text:style-name="T5">where terms such as “economic migrants” or “illegal migrants” are frequently used). </text:span></text:p></text:note-body></text:note></text:span></text:span><text:span text:style-name="T33"> i</text:span>n Belarus </text:p>
      <text:p text:style-name="P7">1.</text:p>
      <text:p text:style-name="Standard"><text:span text:style-name="T9">Belarusian authorities actively enabled people from the Middle East and Africa to travel to Belarus and then to the border area with Poland, Lithuania, and Latvia. </text:span><text:span text:style-name="Default_20_Paragraph_20_Font"><text:span text:style-name="T9">Many individuals and companies closely aligned with the regime entered an international network that effectively opened several previously difficult routes from (mostly) Middle East and Africa to Belarus (sometimes via Russia) and then onwards to the EU. </text:span></text:span></text:p>
      <text:p text:style-name="Standard"><text:span text:style-name="Default_20_Paragraph_20_Font"><text:span text:style-name="T9"/></text:span></text:p>
      <text:p text:style-name="P11"><text:soft-page-break/><text:span text:style-name="Default_20_Paragraph_20_Font"><text:span text:style-name="T21">2</text:span></text:span><text:span text:style-name="Default_20_Paragraph_20_Font"><text:span text:style-name="T20">.</text:span></text:span></text:p>
      <text:p text:style-name="P11"><text:span text:style-name="Default_20_Paragraph_20_Font"><text:span text:style-name="T9">According to reports from people on the move</text:span></text:span><text:span text:style-name="Footnote_20_Reference"><text:span text:style-name="T1">,</text:span></text:span><text:span text:style-name="Default_20_Paragraph_20_Font"><text:span text:style-name="T9"> various travel agencies established in their countries of origin facilitated their move by selling “attractive travel packages”</text:span></text:span><text:span text:style-name="Footnote_20_Reference"><text:span text:style-name="T9"><text:note text:id="ftn9" text:note-class="footnote"><text:note-citation>9</text:note-citation><text:note-body><text:p text:style-name="P18"><text:s text:c="2"/><text:a xlink:type="simple" xlink:href="https://www.amnesty.org/en/wp-content/uploads/2022/04/EUR3754602022ENGLISH.pdf" text:style-name="Internet_20_link" text:visited-style-name="Visited_20_Internet_20_Link">https://www.amnesty.org/en/wp-content/uploads/2022/04/EUR3754602022ENGLISH.pdf</text:a></text:p></text:note-body></text:note></text:span></text:span><text:span text:style-name="Default_20_Paragraph_20_Font"><text:span text:style-name="T9"> for Belarus, which were widely advertised as a safe and easy way to gain access to the EU. These agencies</text:span></text:span><text:span text:style-name="T9"> </text:span><text:span text:style-name="Default_20_Paragraph_20_Font"><text:span text:style-name="T9">misled people by advertising that they simply had to travel to Belarus, walk a few kilometres to the Polish side of the border, and then wait for onward transportation to their preferred countries of destination. The packages costed anywhere from 4.000 up to 17.000 USD, depending on what was included.</text:span></text:span><text:span text:style-name="T9"> </text:span><text:span text:style-name="Default_20_Paragraph_20_Font"><text:span text:style-name="T9">Consequently, there had been a significant increase in flights from various airports, including Istanbul, Damascus, Baghdad, and Amman to the Minsk international airport since August.</text:span></text:span><text:span text:style-name="T9"> <text:s/></text:span></text:p>
      <text:p text:style-name="P11"><text:span text:style-name="Default_20_Paragraph_20_Font"><text:span text:style-name="T21">3</text:span></text:span><text:span text:style-name="Default_20_Paragraph_20_Font"><text:span text:style-name="T20">.</text:span></text:span></text:p>
      <text:p text:style-name="P11"><text:span text:style-name="Default_20_Paragraph_20_Font"><text:span text:style-name="T9">People who arrived in Minsk were transported by trucks, buses or taxis to EUs eastern borders. There, Belarusian border guards and soldiers would place them in camps and determine when they would cross. The camps were located among military border infrastructure such as hangers. We know from personal accounts that Belarusian soldiers were initially ordered to treat people well.</text:span></text:span></text:p>
      <text:p text:style-name="P11"><text:span text:style-name="Default_20_Paragraph_20_Font"><text:span text:style-name="T21">4</text:span></text:span><text:span text:style-name="Default_20_Paragraph_20_Font"><text:span text:style-name="T20">.</text:span></text:span></text:p>
      <text:p text:style-name="P12"><text:span text:style-name="Default_20_Paragraph_20_Font"><text:span text:style-name="T9">Those who entered the border region on the Belarusian side (soon nicknamed "forbidden </text:span></text:span><text:span text:style-name="Default_20_Paragraph_20_Font"><text:span text:style-name="T11">zone</text:span></text:span><text:span text:style-name="Default_20_Paragraph_20_Font"><text:span text:style-name="T9">" </text:span></text:span><text:span text:style-name="Default_20_Paragraph_20_Font"><text:span text:style-name="T10">by people on the move</text:span></text:span><text:span text:style-name="Footnote_20_Reference"><text:span text:style-name="T2">)</text:span></text:span><text:span text:style-name="Default_20_Paragraph_20_Font"><text:span text:style-name="T9"> were often not allowed to leave it to go back to </text:span></text:span><text:span text:style-name="Default_20_Paragraph_20_Font"><text:span text:style-name="T11">the cities</text:span></text:span><text:span text:style-name="Default_20_Paragraph_20_Font"><text:span text:style-name="T9">. Even if they no longer wanted to cross the EU border, the Belarusian border guards prevented them from </text:span></text:span><text:span text:style-name="Default_20_Paragraph_20_Font"><text:span text:style-name="T11">leaving the zone</text:span></text:span><text:span text:style-name="Default_20_Paragraph_20_Font"><text:span text:style-name="T9">. </text:span></text:span><text:span text:style-name="Default_20_Paragraph_20_Font"><text:span text:style-name="T11">In the zone, </text:span></text:span><text:span text:style-name="Default_20_Paragraph_20_Font"><text:span text:style-name="T9">Belarusian officials used torture</text:span></text:span><text:span text:style-name="Footnote_20_Reference"><text:span text:style-name="T9"><text:note text:id="ftn10" text:note-class="footnote"><text:note-citation>10</text:note-citation><text:note-body><text:p text:style-name="Footnote_20_Text"><text:s/><text:a xlink:type="simple" xlink:href="https://reliefweb.int/report/belarus/belaruseu-new-evidence-brutal-violence-belarusian-forces-against-asylum-seekers-and" text:style-name="Internet_20_link" text:visited-style-name="Visited_20_Internet_20_Link">https://reliefweb.int/report/belarus/belaruseu-new-evidence-brutal-violence-belarusian-forces-against-asylum-seekers-and</text:a></text:p></text:note-body></text:note></text:span></text:span><text:span text:style-name="Default_20_Paragraph_20_Font"><text:span text:style-name="T9"> including beating</text:span></text:span><text:span text:style-name="Default_20_Paragraph_20_Font"><text:span text:style-name="T11">s</text:span></text:span><text:span text:style-name="Default_20_Paragraph_20_Font"><text:span text:style-name="T9">, threatening with guns, chasing with dogs, theft, rape, and pushing people into rivers (where some died), especially towards people who had been pushed back several times. </text:span></text:span><text:span text:style-name="Default_20_Paragraph_20_Font"><text:span text:style-name="T11">F</text:span></text:span><text:span text:style-name="Default_20_Paragraph_20_Font"><text:span text:style-name="T9">ood, water, sim cards and clothes were sold at high prices.</text:span></text:span><text:span text:style-name="T9"> </text:span><text:span text:style-name="Default_20_Paragraph_20_Font"><text:span text:style-name="T9">People had to pay expensive bribes to be able to leave the area for any reason, from needing medical attention, needing to re-stock or simply wanting to return to their country.</text:span></text:span></text:p>
      <text:p text:style-name="P12"><text:span text:style-name="Default_20_Paragraph_20_Font"><text:span text:style-name="T22">5</text:span></text:span><text:span text:style-name="Default_20_Paragraph_20_Font"><text:span text:style-name="T20">.</text:span></text:span></text:p>
      <text:p text:style-name="P12"><text:span text:style-name="Default_20_Paragraph_20_Font"><text:span text:style-name="T9">The Belarusian side did not make any attempts to hide the fact that people were crossing the border. They often made noise as if to get the attention of the Polish side, who then had an easier time catching people and pushing them back. Sometimes people who were caught by the Polish or Belarusian forces were taken dozens of kilometres away and obliged to cross the border (into PL or BY). This constant ping-ponging of people from one side to another appears to be both states’ strategy to amplify the crisis for own political ends</text:span></text:span><text:span text:style-name="Footnote_20_Reference"><text:span text:style-name="T9"><text:note text:id="ftn11" text:note-class="footnote"><text:note-citation>11</text:note-citation><text:note-body><text:p text:style-name="Footnote_20_Text"><text:s/><text:a xlink:type="simple" xlink:href="https://www.aljazeera.com/opinions/2021/11/17/who-is-benefitting-from-the-poland-belarus-border-crisi" text:style-name="Internet_20_link" text:visited-style-name="Visited_20_Internet_20_Link">https://www.aljazeera.com/opinions/2021/11/17/who-is-benefitting-from-the-poland-belarus-border-crisi</text:a></text:p></text:note-body></text:note></text:span></text:span><text:span text:style-name="Default_20_Paragraph_20_Font"><text:span text:style-name="T9">.</text:span></text:span></text:p>
      <text:p text:style-name="P12"><text:soft-page-break/><text:span text:style-name="Default_20_Paragraph_20_Font"><text:span text:style-name="T9"/></text:span></text:p>
      <text:p text:style-name="P12"><text:span text:style-name="Default_20_Paragraph_20_Font"><text:span text:style-name="T9"/></text:span></text:p>
      <text:p text:style-name="P12"><text:span text:style-name="Default_20_Paragraph_20_Font"><text:span text:style-name="T22">6</text:span></text:span><text:span text:style-name="Default_20_Paragraph_20_Font"><text:span text:style-name="T20">.</text:span></text:span></text:p>
      <text:p text:style-name="P12"><text:span text:style-name="Default_20_Paragraph_20_Font"><text:span text:style-name="T9">To appease the EU and avoid sanctions, Belarus began conducting raids of flats where people were hiding in order to send them back. Both "voluntary"</text:span></text:span><text:span text:style-name="Footnote_20_Reference"><text:span text:style-name="T9"><text:note text:id="ftn12" text:note-class="footnote"><text:note-citation>12</text:note-citation><text:note-body><text:p text:style-name="Footnote_20_Text"><text:s/><text:span text:style-name="T3">Voluntary returns are those that people technically agree </text:span><text:span text:style-name="T29">to </text:span><text:span text:style-name="T3">by signature. The signature, however, can be obtained under duress.</text:span></text:p></text:note-body></text:note></text:span></text:span><text:span text:style-name="Default_20_Paragraph_20_Font"><text:span text:style-name="T9"> returns as well as forced deportations have been reported</text:span></text:span><text:span text:style-name="Footnote_20_Reference"><text:span text:style-name="T9"><text:note text:id="ftn13" text:note-class="footnote"><text:note-citation>13</text:note-citation><text:note-body><text:p text:style-name="P15"><text:s/><text:a xlink:type="simple" xlink:href="https://www.npr.org/2021/12/24/1066806101/belarus-poland-border-deported-syria-migrants" text:style-name="Internet_20_link" text:visited-style-name="Visited_20_Internet_20_Link">https://www.npr.org/2021/12/24/1066806101/belarus-poland-border-deported-syria-migrants</text:a></text:p></text:note-body></text:note></text:span></text:span><text:span text:style-name="Default_20_Paragraph_20_Font"><text:span text:style-name="T9">. The Polish government estimated that Lukashenkos regime sent back around 3,000 people to Syria and Iraq.</text:span></text:span></text:p>
      <text:p text:style-name="P12"><text:span text:style-name="Default_20_Paragraph_20_Font"><text:span text:style-name="T22">7</text:span></text:span><text:span text:style-name="Default_20_Paragraph_20_Font"><text:span text:style-name="T20">.</text:span></text:span></text:p>
      <text:p text:style-name="P12"><text:span text:style-name="Default_20_Paragraph_20_Font"><text:span text:style-name="T9">One of the central spots where people on the move stayed was a warehouse in Bruzgi, where hundreds of them spent weeks or even months detained. The conditions were poor with no access to showers or kitchen facilities, with additional supplies such as food and water being sold at a drastically marked up price point.</text:span></text:span><text:span text:style-name="T9"> </text:span><text:span text:style-name="Default_20_Paragraph_20_Font"><text:span text:style-name="T9">In March 2021, the Belarusian regime decided to close the Bruzgi camp, where the most vulnerable groups stayed - mostly families with small children and disabled people - forcing them to cross the Polish border.</text:span></text:span></text:p>
      <text:p text:style-name="P8"><text:span text:style-name="T24">8</text:span>.</text:p>
      <text:p text:style-name="P3">As a response to the situation unfolding in Belarus, many countries suspended flights to Minsk. Turkey banned citizens from Syria, Yemen and Iraq from flying to Minsk. As a response people began flying to Minsk via Moscow, making their way towards EU more complicated and expensive.</text:p>
      <text:p text:style-name="P12"><text:span text:style-name="Default_20_Paragraph_20_Font"><text:span text:style-name="T22">9</text:span></text:span><text:span text:style-name="Default_20_Paragraph_20_Font"><text:span text:style-name="T20">.</text:span></text:span></text:p>
      <text:p text:style-name="P12"><text:span text:style-name="Default_20_Paragraph_20_Font"><text:span text:style-name="T9">The number of deaths of people on the move on the Belarusian side is unknown. The Belarusian regime does not allow access to the border area to independent journalists or organisations. Belarusian media is heavily controlled by the regime. There hav</text:span></text:span><text:span text:style-name="Default_20_Paragraph_20_Font"><text:span text:style-name="T16">e </text:span></text:span><text:span text:style-name="Default_20_Paragraph_20_Font"><text:span text:style-name="T9">been personal accounts from people who witnessed dead bodies, people dying, or bodies being thrown into swamps and rivers, </text:span></text:span><text:span text:style-name="Default_20_Paragraph_20_Font"><text:span text:style-name="T16">but t</text:span></text:span><text:span text:style-name="Default_20_Paragraph_20_Font"><text:span text:style-name="T9">hese testimonies are hard to confirm. We know of people missing who were expected to cross via this route, as their families frequently contact organisations and individuals involved in support during desperate searches for </text:span></text:span><text:span text:style-name="Default_20_Paragraph_20_Font"><text:span text:style-name="T11">the missing</text:span></text:span><text:span text:style-name="Default_20_Paragraph_20_Font"><text:span text:style-name="T9">.</text:span></text:span></text:p>
      <text:p text:style-name="Standard"><text:span text:style-name="Default_20_Paragraph_20_Font"><text:span text:style-name="T9"/></text:span></text:p>
      <text:p text:style-name="P7">The Polish State’s Response </text:p>
      <text:p text:style-name="P7"/>
      <text:p text:style-name="P8"><text:soft-page-break/>1.</text:p>
      <text:p text:style-name="P3">In a step to respond with militancy, professional and reserve armed forces were deployed to work enforcing the border. Look out posts were set up within sight of one another along the border. In a response to a known crossing or attempt at the border, soldiers would often call on both police and border guards to respond. The border guard is responsible under the EU law for taking people who cross and processing them, however, they were enforcing illegal push-backs instead, using armed forces and military vehicles. </text:p>
      <text:p text:style-name="Standard"><text:span text:style-name="Default_20_Paragraph_20_Font"><text:span text:style-name="T9">Ultimately, all expressions of militant wings of governing are deeply involved in enforcing this border regime. The Polish military put together several new “temporary” camps, often within towns and villages in the border region (ie. at a local petrol station grounds or at a field right next to a village)</text:span></text:span><text:span text:style-name="Footnote_20_Reference"><text:span text:style-name="T9">.</text:span></text:span><text:span text:style-name="Default_20_Paragraph_20_Font"><text:span text:style-name="T9"> They brought military equipment such as tanks on wheels and military personnel is frequently seen walking around and shopping armed in full combat gear.</text:span></text:span></text:p>
      <text:p text:style-name="Standard"><text:span text:style-name="Default_20_Paragraph_20_Font"><text:span text:style-name="T9">Funding was made quickly available for thermal vision equipped vehicles, specialised drones, all terrain quads and other equipment that was bought for use at the border. Following this, in October 2021 the Polish government announced funding schemes</text:span></text:span><text:span text:style-name="Footnote_20_Reference"><text:span text:style-name="T9"><text:note text:id="ftn14" text:note-class="footnote"><text:note-citation>14</text:note-citation><text:note-body><text:p text:style-name="Footnote_20_Text"><text:s/><text:a xlink:type="simple" xlink:href="https://www.reuters.com/world/europe/poland-upgrade-army-using-funding-methods-first-deployed-fight-covid-2021-10-26/" text:style-name="Internet_20_link" text:visited-style-name="Visited_20_Internet_20_Link">https://www.reuters.com/world/europe/poland-upgrade-army-using-funding-methods-first-deployed-fight-covid-2021-10-26/</text:a></text:p></text:note-body></text:note></text:span></text:span><text:span text:style-name="Default_20_Paragraph_20_Font"><text:span text:style-name="T9"> for the uniformed services extending from 2022-2025, in which over 10 billion PLN was allocated for the development and training of the border forces, police, state fire services and state protection services. Police will receive almost 6.5 billion, and the border force will receive over 1.4 billion. </text:span></text:span></text:p>
      <text:p text:style-name="P8">2.</text:p>
      <text:p text:style-name="P3">Since Poland joined the EU, ongoing improvements to electronic surveillance have been installed on its external border. When crossings became more frequent in the end of summer 2021, the border guard’s initial response relied heavily on people power and mechanic prevention, such as rolls of barbed wire concertina. With time, however, more funding was directed towards electronic means of prevention, with resources such as motion and surveillance cameras replacing police checkpoints. A reliance on drones and phone communications monitoring in the region became common, with border forces utilising technology that intercepts phone signals among others. </text:p>
      <text:p text:style-name="P2">We don't know the extent to which these and other surveillance technologies are used and implemented. Since the authorities' response is portrayed as a form of military self-defense operation, much of what they do isn't publicly known or the information is difficult and time-consuming to obtain.</text:p>
      <text:p text:style-name="P2"/>
      <text:p text:style-name="P8"><text:soft-page-break/>3.</text:p>
      <text:p text:style-name="P6">The government created an exclusion zone<text:span text:style-name="Footnote_20_Reference"><text:note text:id="ftn15" text:note-class="footnote"><text:note-citation>15</text:note-citation><text:note-body><text:p text:style-name="Footnote_20_Text"><text:s/><text:a xlink:type="simple" xlink:href="https://www.politico.eu/article/polands-persistent-forbidden-zone-on-the-border-with-belarus/" text:style-name="Internet_20_link" text:visited-style-name="Visited_20_Internet_20_Link">https://www.politico.eu/article/polands-persistent-forbidden-zone-on-the-border-with-belarus/</text:a></text:p></text:note-body></text:note></text:span> in the border region in September <text:span text:style-name="T34">2021</text:span> about 3-10km in width, proclaiming an emergency state and infringing on the rights of the people who live there. Police implemented multiple checkpoints and began to frequently follow anyone within the zone. The region was not accessible for humanitarian organisations or independent journalists, contributing to the ongoing atmosphere of secrecy. The exclusion zone was initially created for a 30 day period, but <text:s/>then extended for 60 more days, coming up to the longest legal period of enforcing such a zone according to the constitution. The special ministerial regulation came into force after this time to keep the zone in place, resulting in prohibition of entering and staying in it, continuing for several more months. The special ministerial regulation is not limited by time constraints, an unconstitutional action that has become a normal in Poland. <text:span text:style-name="T34">The exclusion zone was limited to 200 metres in July 2022 and removed entirely at the end of 2022.</text:span></text:p>
      <text:p text:style-name="P8">4.</text:p>
      <text:p text:style-name="P6">Polish authorities began to pass through domestic laws which legalise the instant deportations<text:span text:style-name="Footnote_20_Reference"><text:note text:id="ftn16" text:note-class="footnote"><text:note-citation>16</text:note-citation><text:note-body><text:p text:style-name="P14"><text:s/><text:a xlink:type="simple" xlink:href="https://www.reuters.com/world/europe/poland-passes-legislation-allowing-migrant-pushbacks-border-2021-10-14/" text:style-name="Internet_20_link" text:visited-style-name="Visited_20_Internet_20_Link">https://www.reuters.com/world/europe/poland-passes-legislation-allowing-migrant-pushbacks-border-2021-10-14/</text:a></text:p></text:note-body></text:note></text:span>, even though these same push-backs have been taking place prior. In August, they amended the legislation in a way that allowed the border guards, by way of oral instruction, to "return to the borderline" any person who irregularly entered Poland. Next, an amendment was made in October which was labelled the "expulsion law", giving the border guards power not only to throw people out of the country, but put them on an “unwanted list”, forbidding them entry to Poland and to the Schengen region for several years.</text:p>
      <text:p text:style-name="P8">5.</text:p>
      <text:p text:style-name="P12"><text:span text:style-name="T9">In January </text:span><text:span text:style-name="T18">2022</text:span><text:span text:style-name="T9">, Poland began the construction of a border wall</text:span><text:span text:style-name="Footnote_20_Reference"><text:span text:style-name="T9"><text:note text:id="ftn17" text:note-class="footnote"><text:note-citation>17</text:note-citation><text:note-body><text:p text:style-name="Footnote_20_Text"><text:s/><text:a xlink:type="simple" xlink:href="https://www.aljazeera.com/news/2022/6/30/poland-belarus-border-completed-wall-to-keep-asylum-seekers-out" text:style-name="Internet_20_link" text:visited-style-name="Visited_20_Internet_20_Link">https://www.aljazeera.com/news/2022/6/30/poland-belarus-border-completed-wall-to-keep-asylum-seekers-out</text:a></text:p></text:note-body></text:note></text:span></text:span><text:span text:style-name="T9"> which is representing a massive transfer of funds from the state to private companies that are regime-aligned. The wall </text:span><text:span text:style-name="T18">does not only</text:span><text:span text:style-name="T9"> cause further danger to people on the move, it is cutting through and destroying parts of the oldest primary forest in Europe – Bialowieza. This is meant to be an internationally protected environmental site of significance. The cost of this investment </text:span><text:span text:style-name="T19">was</text:span><text:span text:style-name="T9"> 1.6 billion </text:span><text:span text:style-name="T11">PLN. </text:span><text:span text:style-name="T19">In 2023 the wall was equipped with motion sensors and camera systems, putting the border under growing surveillance.</text:span></text:p>
      <text:p text:style-name="P8">6.</text:p>
      <text:p text:style-name="P3">The exclusion zone and constant surveillance of the border region are repressive towards all inhabitants, regardless of their engagement. Being stopped multiple times in <text:soft-page-break/>a single car trip became frequent, police repeatedly asking where we're going, what we're doing etc. </text:p>
      <text:p text:style-name="Standard"><text:span text:style-name="Default_20_Paragraph_20_Font"><text:span text:style-name="T9">Accompanying these now normalised aspects of state response, specific repressions towards those who are known or suspected of helping people on the move are also present. Locals and activists have been stopped when driving with food, clothes or camping gear in the cars, when driving in what is deemed “an unusual” location by authorities or due to being seen at a "suspicious" location beforehand.</text:span></text:span><text:span text:style-name="Footnote_20_Reference"><text:span text:style-name="T9"><text:note text:id="ftn18" text:note-class="footnote"><text:note-citation>18</text:note-citation><text:note-body><text:p text:style-name="Footnote_20_Text"><text:s/><text:a xlink:type="simple" xlink:href="https://www.ohchr.org/en/press-releases/2022/02/poland-human-rights-defenders-face-threats-and-intimidation-belarus-border" text:style-name="Internet_20_link" text:visited-style-name="Visited_20_Internet_20_Link">https://www.ohchr.org/en/press-releases/2022/02/poland-human-rights-defenders-face-threats-and-intimidation-belarus-border</text:a></text:p></text:note-body></text:note></text:span></text:span><text:span text:style-name="Default_20_Paragraph_20_Font"><text:span text:style-name="T9"> A common experience was where police and border guards would attempt to scare people by undertaking searches of cars and taking people aside to run identity checks. They would suggest that people were doing something illegal and they tried to get information by asking detailed questions or attempting to get phone IMEI numbers.</text:span></text:span></text:p>
      <text:p text:style-name="Standard"><text:span text:style-name="T9">The soldiers under the Territorial Defence force in the region gained a reputation for their particularly violent behaviour. They never identify themselves during stops. They've pulled people out of cars at gunpoint, thrown people on the ground, yelled at them, threatened them, forcefully stopped vehicles and prohibited them from leaving. Similar attacks were experienced even by journalists working in the region.</text:span><text:span text:style-name="Footnote_20_Reference"><text:span text:style-name="T9"><text:note text:id="ftn19" text:note-class="footnote"><text:note-citation>19</text:note-citation><text:note-body><text:p text:style-name="Footnote_20_Text"><text:s/><text:a xlink:type="simple" xlink:href="https://balkaninsight.com/2021/11/17/polish-authorities-intimidate-journalists-at-belarus-border/" text:style-name="Internet_20_link" text:visited-style-name="Visited_20_Internet_20_Link">https://balkaninsight.com/2021/11/17/polish-authorities-intimidate-journalists-at-belarus-border/</text:a></text:p></text:note-body></text:note></text:span></text:span></text:p>
      <text:p text:style-name="Standard"><text:span text:style-name="T9">Police forces have conducted at least 3 raids on activist bases and a tourist accommodation that they suspected of harbouring people crossing the border. There's been cases of soldiers found hiding in the bushes or sitting out the front, in cars, at private homes and activist bases. In March, several people were given serious criminal charges for organising an illegal border crossing and were subsequently held for 48-72 hours.</text:span><text:span text:style-name="Footnote_20_Reference"><text:span text:style-name="T9"><text:note text:id="ftn20" text:note-class="footnote"><text:note-citation>20</text:note-citation><text:note-body><text:p text:style-name="Footnote_20_Text"><text:s/><text:a xlink:type="simple" xlink:href="https://www.theguardian.com/global-development/2022/mar/25/poland-detains-activists-accused-of-smuggling-migrants-over-belarus-border" text:style-name="Internet_20_link" text:visited-style-name="Visited_20_Internet_20_Link">https://www.theguardian.com/global-development/2022/mar/25/poland-detains-activists-accused-of-smuggling-migrants-over-belarus-border</text:a></text:p></text:note-body></text:note></text:span></text:span><text:span text:style-name="T9"> The prosecution in this case applied for 3-month long detainment, which was not agreed upon in courts.</text:span></text:p>
      <text:p text:style-name="P2"/>
      <text:p text:style-name="P7"><text:span text:style-name="T24">Situation of</text:span> People on the Move <text:span text:style-name="T24">in </text:span><text:span text:style-name="T33">Poland</text:span></text:p>
      <text:p text:style-name="P12"><text:span text:style-name="Default_20_Paragraph_20_Font"><text:span text:style-name="T20">1.</text:span></text:span></text:p>
      <text:p text:style-name="P12"><text:span text:style-name="Default_20_Paragraph_20_Font"><text:span text:style-name="T9">People on the move are dangerously exposed to the elements; factors such as wind, cold weather, humidity, mosquitoes, or lack of proper clothing. In some cases these people have had their clothing or shoes stolen at the hands of Polish and/or Belarusian authorities. Often people are not aware of the landscape or wildlife that lies ahead of them and were not prepared for the harsh winter. In some regions people would be required to cross rivers and a dense forest.</text:span></text:span></text:p>
      <text:p text:style-name="P8">2.</text:p>
      <text:p text:style-name="P3"><text:soft-page-break/>Polish border forces have taken to destroying phones of people on the move, from simply smashing the phone to extensively damaging the charging ports and sim card trays to ensure there was no hope of recovering the device. If a person's phone was broken and then that person was pushed back to Belarus, this forces them to either take the risk of crossing without any means of communication or to go back out to cities in Belarus. Once they were in the city the people would then have to spend more of their savings to replace the phone, further disenfranchising them from safety.</text:p>
      <text:p text:style-name="P12"><text:span text:style-name="Default_20_Paragraph_20_Font"><text:span text:style-name="T20">3.</text:span></text:span></text:p>
      <text:p text:style-name="P12"><text:span text:style-name="Default_20_Paragraph_20_Font"><text:span text:style-name="T9">The intensity of the journey for people on the move would regularly cause them to fall ill or become injured, the risk of which is heightened as result of a well-founded fear of being caught and pushed back. Often, people would go without food or water, or risk drinking from ponds and paddles to remain hidden from view. Many people reported that they stayed few days in the forest with no access to food or water. For those who found themselves stuck between the Belarusian and the Polish fence, sometimes for several weeks, these issues are intensified. </text:span></text:span></text:p>
      <text:p text:style-name="P12"><text:span text:style-name="Default_20_Paragraph_20_Font"><text:span text:style-name="T20">4.</text:span></text:span></text:p>
      <text:p text:style-name="P12"><text:span text:style-name="Default_20_Paragraph_20_Font"><text:span text:style-name="T9">Even in cases where people on the move have become hypothermic or injured, they are often unwilling to call emergency services for help. This is because the arrival of an ambulance usually leads to border guards detaining and pushing them back. As such, people will take great risks with their own health. Local ambulances often refused to attend, when they learnt that a person in need was a foreigner near the border. In instances where a person on the move tries to get help for their friend or family member in the forest, they are often denied care, locked up and pushed back instead. People on the move who are admitted to the emergency ward typically suffered from varying stages of hypothermia, severe dehydration and serious poisoning caused by drinking water that was unsafe. The majority of people are sent back to the border and obliged to return to Belarus after being treated in the hospital. If one person from a family needs to be hospitalized, more than likely the rest of the family is pushed back and separated from the injured member with no way of communication.</text:span></text:span></text:p>
      <text:p text:style-name="P8">5.</text:p>
      <text:p text:style-name="P3">Psychological trauma often comes from the experience on the border, as well as from previous experiences that pushed people to flee in the first place, being brought back as a result of contemporary dangers. We constantly deal with people who are terrified, anxious, jumpy, in despair or heavily dissociated and apathetic.</text:p>
      <text:p text:style-name="P3"/>
      <text:p text:style-name="P3"/>
      <text:p text:style-name="P8"><text:soft-page-break/>6.</text:p>
      <text:p text:style-name="P4">We are currently aware of at least 20 deaths<text:span text:style-name="Footnote_20_Reference"><text:note text:id="ftn21" text:note-class="footnote"><text:note-citation>21</text:note-citation><text:note-body><text:p text:style-name="Footnote_20_Text"><text:s/><text:a xlink:type="simple" xlink:href="https://reliefweb.int/report/poland/poland-belarus-border-crisis-we-don-t-want-people-die-forest" text:style-name="Internet_20_link" text:visited-style-name="Visited_20_Internet_20_Link">https://reliefweb.int/report/poland/poland-belarus-border-crisis-we-don-t-want-people-die-forest</text:a></text:p></text:note-body></text:note></text:span> of people on the move in Polish forests, the first passing being reported in September 2021. It is very probable that more people have perished, but due to the closure of the zone and difficulty of access due to harsh terrain, bodies are not being discovered.</text:p>
      <text:p text:style-name="P2"/>
      <text:p text:style-name="Standard"><text:span text:style-name="Strong_20_Emphasis"><text:span text:style-name="T12">Struggle, </text:span></text:span><text:span text:style-name="Strong_20_Emphasis"><text:span text:style-name="T9">Solidarity and Support</text:span></text:span></text:p>
      <text:list xml:id="list559723549" text:style-name="L1">
        <text:list-header>
          <text:p text:style-name="P25"><text:span text:style-name="Default_20_Paragraph_20_Font"><text:span text:style-name="T20">1. </text:span></text:span></text:p>
          <text:p text:style-name="P27"><text:span text:style-name="Default_20_Paragraph_20_Font"><text:span text:style-name="T9">In August 2021, a situation where a group of Afghans was stuck between Polish and Belarusian authorities on the border</text:span></text:span><text:span text:style-name="Footnote_20_Reference"><text:span text:style-name="T9"><text:note text:id="ftn22" text:note-class="footnote"><text:note-citation>22</text:note-citation><text:note-body><text:p text:style-name="Footnote_20_Text"><text:s/><text:a xlink:type="simple" xlink:href="https://www.amnesty.org/en/latest/news/2021/10/poland-17-afghans-at-the-border-violently-pushed-back-to-belarus/" text:style-name="Internet_20_link" text:visited-style-name="Visited_20_Internet_20_Link">https://www.amnesty.org/en/latest/news/2021/10/poland-17-afghans-at-the-border-violently-pushed-back-to-belarus/</text:a></text:p></text:note-body></text:note></text:span></text:span><text:span text:style-name="Default_20_Paragraph_20_Font"><text:span text:style-name="T9">, was made public and covered by the media. This exposure caused an influx of organisations, journalists, politicians and activists to the scene to protest and to cover the event. Attempts were being made at reaching the people stuck in a make-shift camp with food, water and medication. However, the authorities continued to closely guard the camp and to push the activists and protesters away.</text:span></text:span></text:p>
          <text:p text:style-name="P25"><text:span text:style-name="Default_20_Paragraph_20_Font"><text:span text:style-name="T20">2. </text:span></text:span></text:p>
          <text:p text:style-name="P26"><text:span text:style-name="Default_20_Paragraph_20_Font"><text:span text:style-name="T9">An organisation</text:span></text:span><text:span text:style-name="Footnote_20_Reference"><text:span text:style-name="T9"><text:note text:id="ftn23" text:note-class="footnote"><text:note-citation>23</text:note-citation><text:note-body><text:p text:style-name="Footnote_20_Text"><text:s/><text:span text:style-name="T6">Fundacja Ocalenie</text:span></text:p></text:note-body></text:note></text:span></text:span><text:span text:style-name="Default_20_Paragraph_20_Font"><text:span text:style-name="T9"> that began working around the region where the group of Afghani people were stuck took action by structuring humanitarian support for those who were managing to cross. Simultaneously, other groups and organisations began to look into what could be done at other parts of the border. These actions were aided by locals who often became aware of the issue even earlier and who began organising humanitarian aid on a small level or were simply engaged in personal acts of kindness towards the people on the move that they met.</text:span></text:span></text:p>
          <text:p text:style-name="P25"><text:span text:style-name="Default_20_Paragraph_20_Font"><text:span text:style-name="T20">3. </text:span></text:span></text:p>
          <text:p text:style-name="P26"><text:span text:style-name="Default_20_Paragraph_20_Font"><text:span text:style-name="T9">Presently, there are various individuals and groups involved, such as locals, local environmental groups and professionals and activists from outside the region. There are organisations and NGOs who combined under an umbrella grouping called Grupa Granica. There are also anarchist-aligned autonomous collectives and No border</text:span></text:span><text:span text:style-name="Footnote_20_Reference"><text:span text:style-name="T9"><text:note text:id="ftn24" text:note-class="footnote"><text:note-citation>24</text:note-citation><text:note-body><text:p text:style-name="Footnote_20_Text"><text:s/><text:span text:style-name="T6">No border groups</text:span> refers to loose associations of autonomous organisations, groups, and individuals in <text:span text:style-name="T6">Europe and beyond who</text:span> support freedom of movement and resist human migration control by coordinating international border camps, demonstrations, direct actions, and anti-deportation campaigns. </text:p></text:note-body></text:note></text:span></text:span><text:span text:style-name="Default_20_Paragraph_20_Font"><text:span text:style-name="T9"> groups who collaborate to varying degrees with all of the other bodies mentioned. There are also groups made up of politicians, religious leaders or activists from overseas who came to the region to work on both the Polish and the Belarusian side. </text:span></text:span><text:soft-page-break/><text:span text:style-name="Default_20_Paragraph_20_Font"><text:span text:style-name="T9">There is a large breadth of diversity of politics, ideas and working styles between those involved.</text:span></text:span></text:p>
          <text:p text:style-name="P23">4. </text:p>
          <text:p text:style-name="P24">The help given to people varies greatly. Generally, basic humanitarian aid such as water, food, medicines, change of clothes, power-banks and other items needed by those in hiding is the minimum. Given the commonality of the illegal practice of push-backs as well as many challenges in asylum application procedure in Poland, most people plan and hope to transit through Poland and reach countries in the west, some connecting with family or community elsewhere. In such cases, it may be enough to deliver material support.</text:p>
        </text:list-header>
      </text:list>
      <text:p text:style-name="P2">Often as a result of the strain that people on the move experience, they become terrified and exhausted of constant push-backs and want to apply for protection in Poland, purely to avoid going back to Belarus. It became apparent early on that pressure needed to be applied on border guards to stop the push-backs, which was typically done by activists being given power of attorney and connecting with the media. These efforts were thwarted in the region, these forms of aid became redundant as people experienced push-backs regardless. The main legalistic procedure that is used now to prevent push-backs is an application for an interim measure at the European Court of Human Rights. In 2021, Poland became the recipient of the largest amount of accepted applications, on the basis of a fear of expulsion to Belarus. The interim measure mandates Polish border authorities to cease pushing someone back and to accept their application for protection.</text:p>
      <text:p text:style-name="P2">Groups of medics that responded to the situation on the border spent several months in the region, travel<text:span text:style-name="T28">l</text:span>ing to calls from volunteers or locals where specialised medical help was needed. There were also medical staff in some hospitals that opposed the actions of authorities and organised support in their workplaces.</text:p>
      <text:p text:style-name="P2">When the winter came and temperatures fell to as low as -20 degrees, the very legitimate fear of death from hypothermia led some local people to provide shelter in their homes for those most vulnerable and at risk.</text:p>
      <text:p text:style-name="Standard"><text:span text:style-name="T9">Further support is organised for those who end up in so-called closed camps</text:span><text:span text:style-name="Footnote_20_Reference"><text:span text:style-name="T9"><text:note text:id="ftn25" text:note-class="footnote"><text:note-citation>25</text:note-citation><text:note-body><text:p text:style-name="Footnote_20_Text"><text:s/><text:span text:style-name="T7">So-called “closed camps for foreigners” are practically prisons. People are locked inside them against their will, their lives heavily controlled by the guards and regulations.</text:span></text:p></text:note-body></text:note></text:span></text:span><text:span text:style-name="Default_20_Paragraph_20_Font"><text:span text:style-name="T9"> </text:span></text:span><text:span text:style-name="T9">. Often, the local people and activists who met people on the move and became their powers of attorney, continue to visit and organise material and emotional support there. Other groups began to make supply packages for those in the camps, organising legal support, and supporting the many protests and hunger strikes that continue to take place there.</text:span></text:p>
      <text:p text:style-name="P13"><text:span text:style-name="Default_20_Paragraph_20_Font"><text:span text:style-name="T20">5.</text:span></text:span></text:p>
      <text:p text:style-name="P20"><text:soft-page-break/><text:span text:style-name="Default_20_Paragraph_20_Font"><text:span text:style-name="T13">There no doubt is a lot of organising that happens among the people on the move themselves, however difficult this is made by the intensity of violence on both Belarusian and Polish side (and despite of in</text:span></text:span><text:span text:style-name="Default_20_Paragraph_20_Font"><text:span text:style-name="T14">visibilisation</text:span></text:span><text:span text:style-name="Default_20_Paragraph_20_Font"><text:span text:style-name="T13"> of this organising). It is important to notice that, in contrast to many other transit countries along migration routes, there are no solid structures, camps or organisations managed by people on the move in Belarus. The threat of raids and the fact that Belarus is a </text:span></text:span><text:span text:style-name="Default_20_Paragraph_20_Font"><text:span text:style-name="T14">very</text:span></text:span><text:span text:style-name="Default_20_Paragraph_20_Font"><text:span text:style-name="T13"> homogeneous white country that doesn’t usually experience a lot of migration, makes it difficult for people on the move to exist outside secrecy. Similarly, the Polish side of the border remains unsafe, because people are being hunted, caught and sent back </text:span></text:span><text:span text:style-name="Default_20_Paragraph_20_Font"><text:span text:style-name="T14">to Belarus</text:span></text:span><text:span text:style-name="Default_20_Paragraph_20_Font"><text:span text:style-name="T13">. As such, it also isn’t a space </text:span></text:span><text:span text:style-name="Default_20_Paragraph_20_Font"><text:span text:style-name="T14">where</text:span></text:span><text:span text:style-name="Default_20_Paragraph_20_Font"><text:span text:style-name="T13"> solid structures and organising </text:span></text:span><text:span text:style-name="Default_20_Paragraph_20_Font"><text:span text:style-name="T14">are</text:span></text:span><text:span text:style-name="Default_20_Paragraph_20_Font"><text:span text:style-name="T13"> easily recognis</text:span></text:span><text:span text:style-name="Default_20_Paragraph_20_Font"><text:span text:style-name="T14">able</text:span></text:span><text:span text:style-name="Default_20_Paragraph_20_Font"><text:span text:style-name="T13">. However, there are many avenues for peer support that remain open to people on the move </text:span></text:span><text:span text:style-name="Default_20_Paragraph_20_Font"><text:span text:style-name="T14">here,</text:span></text:span><text:span text:style-name="Default_20_Paragraph_20_Font"><text:span text:style-name="T13"> such as: information sharing on on-line communication platforms; forming groups on the Belarusian side and attempting crossings together; supporting one another with information about the state of the border, accessible aid or options for travelling onwards; </text:span></text:span><text:span text:style-name="Default_20_Paragraph_20_Font"><text:span text:style-name="T14">supporting each other with translations throughout the journey and the procedure of asylum application. </text:span></text:span></text:p>
      <text:p text:style-name="P21"><text:span text:style-name="Default_20_Paragraph_20_Font"><text:span text:style-name="T14">It has to be acknowledged that the primary location of autonomous organising of people on the move in Poland, is the detention prisons that they are confined to. This is a place where people are no longer required to remain in secrecy and where they are able to engage the Polish authorities and the public </text:span></text:span><text:span text:style-name="Default_20_Paragraph_20_Font"><text:span text:style-name="T15">to some degree</text:span></text:span><text:span text:style-name="Default_20_Paragraph_20_Font"><text:span text:style-name="T14">. The detention prisons have been sites of numerous riots, protests and hunger strikes, since the beginning of this crisis</text:span></text:span><text:span text:style-name="Footnote_20_Reference"><text:span text:style-name="T14"><text:note text:id="ftn26" text:note-class="footnote"><text:note-citation>26</text:note-citation><text:note-body><text:p text:style-name="Footnote_20_Text"><text:s/><text:span text:style-name="T27">Some examples:</text:span></text:p><text:p text:style-name="Footnote_20_Text"><text:a xlink:type="simple" xlink:href="https://www.infomigrants.net/en/post/40162/poland-detained-syrian-asylum-seekers-continue-hunger-strike" text:style-name="Internet_20_link" text:visited-style-name="Visited_20_Internet_20_Link">https://www.infomigrants.net/en/post/40162/poland-detained-syrian-asylum-seekers-continue-hunger-strike</text:a></text:p><text:p text:style-name="Footnote_20_Text"><text:a xlink:type="simple" xlink:href="https://www.infomigrants.net/en/post/38499/migrants-in-polish-detention-center-stage-hunger-protest" text:style-name="Internet_20_link" text:visited-style-name="Visited_20_Internet_20_Link">https://www.infomigrants.net/en/post/38499/migrants-in-polish-detention-center-stage-hunger-protest</text:a></text:p></text:note-body></text:note></text:span></text:span><text:span text:style-name="Default_20_Paragraph_20_Font"><text:span text:style-name="T14">. It’s notable that the number of hunger strikes and suicide attempts in these prisons is high, </text:span></text:span><text:span text:style-name="Default_20_Paragraph_20_Font"><text:span text:style-name="T15">showcasing that this most desperate means of protest are often the only kind that people in such conditions are forced to consider.</text:span></text:span></text:p>
      <text:p text:style-name="P2"/>
      <text:p text:style-name="Standard"><text:span text:style-name="Emphasis"><text:span text:style-name="T23">The Legal Process &amp; Detention in Poland</text:span></text:span></text:p>
      <text:p text:style-name="Standard"><text:span text:style-name="Emphasis"><text:span text:style-name="T23"/></text:span></text:p>
      <text:p text:style-name="P13"><text:span text:style-name="Default_20_Paragraph_20_Font"><text:span text:style-name="T23">1.</text:span></text:span></text:p>
      <text:p text:style-name="P13"><text:span text:style-name="Default_20_Paragraph_20_Font"><text:span text:style-name="T9">Although the vast majority seeks refuge in other countries such as Germany, Belgium, UK and the Netherlands, some of the people who crossed Belarusian border decide to apply for asylum in Poland, especially in situations of being caught by the border guards several times and after hospitalization. </text:span></text:span></text:p>
      <text:p text:style-name="P9">2.</text:p>
      <text:p text:style-name="P4">After an initial application is made, local courts decide whether an asylum-seeker will be placed in a closed camp, open camp or private accommodation for the duration of <text:soft-page-break/>the asylum procedure. If a person stays outside the camp, they receive around 4.5 euros per day if single, and less than 3 euros per day per person in case of a family. In reality, with this support it's not possible to survive.</text:p>
      <text:p text:style-name="P13"><text:span text:style-name="Default_20_Paragraph_20_Font"><text:span text:style-name="T20">3.</text:span></text:span></text:p>
      <text:p text:style-name="P13"><text:span text:style-name="Default_20_Paragraph_20_Font"><text:span text:style-name="T9">The closed camps can easily be compared to prisons and their main purpose is to isolate people who are placed there. In theory, only in strict conditions defined by law can a person be placed in a closed camp, such as being a threat to state security or being a risk of escape from the country. However, </text:span></text:span><text:span text:style-name="Default_20_Paragraph_20_Font"><text:span text:style-name="T13">vast majority of people</text:span></text:span><text:span text:style-name="Default_20_Paragraph_20_Font"><text:span text:style-name="T9"> from the Belarusian border are sent to the closed detention camps directly from the forest or border guard office. Asylum seekers in these camps cannot leave and have restricted contact with the outside world. </text:span></text:span><text:span text:style-name="T9">Those inside are not allowed to use phones with cameras or smart-phones and have limited access to internet, only being able to connect to YouTube and Gmail. </text:span></text:p>
      <text:p text:style-name="Standard"><text:span text:style-name="T9">People detained in closed camps lack any semblance of private space and are exposed to monitoring and surveillance in the majority of the infrastructure they are held in.</text:span><text:span text:style-name="Default_20_Paragraph_20_Font"><text:span text:style-name="T9"> New regulations</text:span></text:span><text:span text:style-name="Footnote_20_Reference"><text:span text:style-name="T9"><text:note text:id="ftn27" text:note-class="footnote"><text:note-citation>27</text:note-citation><text:note-body><text:p text:style-name="Footnote_20_Text"><text:s/><text:a xlink:type="simple" xlink:href="https://sip.lex.pl/akty-prawne/dzu-dziennik-ustaw/zmiana-rozporzadzenia-w-sprawie-strzezonych-osrodkow-i-aresztow-dla-19138336" text:style-name="Internet_20_link" text:visited-style-name="Visited_20_Internet_20_Link">https://sip.lex.pl/akty-prawne/dzu-dziennik-ustaw/zmiana-rozporzadzenia-w-sprawie-strzezonych-osrodkow-i-aresztow-dla-19138336</text:a></text:p></text:note-body></text:note></text:span></text:span><text:span text:style-name="Footnote_20_Reference"><text:span text:style-name="T9"> </text:span></text:span><text:span text:style-name="Default_20_Paragraph_20_Font"><text:span text:style-name="T9">that were issued in August 2021 allowed authorities to place twice as many people in guarded camps as previously. Currently some are being held in an area of 2 square meters per person which is incompatible with international anti-torture standards. Moreover, in one of the detention centres, up to 24 people were placed in a room of 8 square meters. In one case there was no common space and detainees were forced to spend time in the corridors. According to the examination by the Polish Human Rights Commissioner</text:span></text:span><text:span text:style-name="Footnote_20_Reference"><text:span text:style-name="T9"><text:note text:id="ftn28" text:note-class="footnote"><text:note-citation>28</text:note-citation><text:note-body><text:p text:style-name="Footnote_20_Text"><text:s/><text:a xlink:type="simple" xlink:href="https://bip.brpo.gov.pl/sites/default/files/2022-06/Raport%20KMPT%20-Sytuacja%20cudzoziemców%20w%20ośrodkach%20strzeżonych%20w%20dobie%20kryzysu%20na%20granicy%20Polski%20i%20Białorusi.pdf" text:style-name="Internet_20_link" text:visited-style-name="Visited_20_Internet_20_Link">https://bip.brpo.gov.pl/sites/default/files/2022-06/Raport%20KMPT%20-Sytuacja%20cudzoziemc%C3%B3w%20w%20o%C5%9Brodkach%20strze%C5%BConych%20w%20dobie%20kryzysu%20na%20granicy%20Polski%20i%20Bia%C5%82orusi.pdf</text:a></text:p></text:note-body></text:note></text:span></text:span><text:span text:style-name="Footnote_20_Reference"><text:span text:style-name="T1">,</text:span></text:span><text:span text:style-name="Default_20_Paragraph_20_Font"><text:span text:style-name="T9"> the conditions in closed camps are abhorrent. For many people on the move the environments they are living in are significantly overcrowded, under-maintained and have substandard or insufficient water, sanitation and hygiene facilities.</text:span></text:span></text:p>
      <text:p text:style-name="P2">Detainees’ access to medical and psycho-social assistance is extremely restricted. With a few exceptions, people in closed detention centres such as Wedrzyn, Bialystok, Ketrzyn and Krosno have limited access to adequate health care. Medical emergencies are treated in local hospitals, but people who have less urgent conditions, including asthma, chronic heart conditions and skin infections have difficulties securing time with general practitioners and nurses assigned to the centres. According to Poland’s Human Rights Commissioner, there are one or two medical doctors and one psychologist in some closed centres, including Wedrzyn, which accommodates close to 600 people. The doctors provided by border force often treat people as criminals. Some <text:soft-page-break/>asylum seekers mentioned that doctors commented on their situations saying that they deserve to be detained because they came to Poland illegally.</text:p>
      <text:p text:style-name="P2">Inadequate implementation of rights of those placed in these camps can escalate to cruel, inhuman, or degrading treatment. According to the testimonies, the guards would regularly compare the detainees to criminals and tell them that they deserved to be imprisoned. Consistently disrespectful and verbally abusive behaviour and racist remarks were reported.</text:p>
      <text:p text:style-name="P2">Due to the growing number of asylum seekers in Poland, 3 new centres were created. One of the new centres was made within the grounds of an active military base. The asylum seekers there are exposed to constant rumble of armoured vehicles, helicopters, explosions and gunfire during military exercises held in the area. They find the surroundings and the persistent noise particularly cruel and threatening, as if it was deliberately designed to intimidate them. Since many of the asylum seekers come from areas engulfed in war or have experienced violence and tortures, these conditions can add additional stress and trauma.</text:p>
      <text:p text:style-name="P9">4.</text:p>
      <text:p text:style-name="P4">The HFHR also pointed to the deficiencies occurring in the course of the refugee procedure, such as: limited possibility for asylum-seekers to obtain information on the status of their case; delivery of letters in Polish during the proceedings; lack of adequate instruction about the option to benefit from free legal assistance after the first-instance decision; the inability to regularly communicate with legal representatives; mistakes in translation of documents. Most people said that they were not informed about their rights upon detention.</text:p>
      <text:p text:style-name="P9">5.</text:p>
      <text:p text:style-name="P5">There are nearly 2,000 people, including hundreds of children, currently detained in several facilities across Poland<text:span text:style-name="Footnote_20_Reference"><text:note text:id="ftn29" text:note-class="footnote"><text:note-citation>29</text:note-citation><text:note-body><text:p text:style-name="Footnote_20_Text"><text:s/><text:a xlink:type="simple" xlink:href="https://asylumineurope.org/reports/country/poland/detention-asylum-seekers/detention-conditions/place-detention/" text:style-name="Internet_20_link" text:visited-style-name="Visited_20_Internet_20_Link">https://asylumineurope.org/reports/country/poland/detention-asylum-seekers/detention-conditions/place-detention/</text:a></text:p></text:note-body></text:note></text:span>. Compared to other European countries, Poland is distinguished by the detention of a large number of families with children<text:span text:style-name="Footnote_20_Reference"><text:note text:id="ftn30" text:note-class="footnote"><text:note-citation>30</text:note-citation><text:note-body><text:p text:style-name="Footnote_20_Text"><text:s/><text:a xlink:type="simple" xlink:href="https://asylumineurope.org/reports/country/poland/detention-asylum-seekers/legal-framework-detention/detention-vulnerable-applicants/" text:style-name="Internet_20_link" text:visited-style-name="Visited_20_Internet_20_Link">https://asylumineurope.org/reports/country/poland/detention-asylum-seekers/legal-framework-detention/detention-vulnerable-applicants/</text:a></text:p><text:p text:style-name="Footnote_20_Text"/></text:note-body></text:note></text:span>. In theory, a person cannot stay in the closed camp more than 6 months, <text:span text:style-name="T26">but this</text:span> can be prolonged in specific cases. In reality, people <text:span text:style-name="T26">usuall</text:span>y spend more than 6 months inside.</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erif" svg:font-family="'Liberation Serif'" style:font-family-generic="roman"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AU"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07%"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A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Footnote_20_Text" style:display-name="Footnote Text" style:family="paragraph" style:parent-style-name="Normal">
      <style:paragraph-properties fo:margin-top="0in" fo:margin-bottom="0in" style:contextual-spacing="false" fo:line-height="100%" fo:hyphenation-ladder-count="no-limit"/>
      <style:text-properties fo:font-size="10pt" style:font-size-asian="10pt" style:font-size-complex="10pt" fo:hyphenate="false" loext:hyphenation-no-caps="false"/>
    </style:style>
    <style:style style:name="List_20_Paragraph" style:display-name="List Paragraph" style:family="paragraph" style:parent-style-name="Normal">
      <style:paragraph-properties fo:margin-left="0.5in" fo:margin-right="0in" fo:margin-top="0in" fo:margin-bottom="0.111in" style:contextual-spacing="true" fo:hyphenation-ladder-count="no-limit" fo:text-indent="0in" style:auto-text-indent="false">
        <style:tab-stops/>
      </style:paragraph-properties>
      <style:text-properties fo:hyphenate="false" loext:hyphenation-no-caps="false"/>
    </style:style>
    <style:style style:name="Text_20_body" style:display-name="Text body" style:family="paragraph" style:parent-style-name="Normal" style:class="text">
      <style:paragraph-properties fo:margin-top="0in" fo:margin-bottom="0.0972in" style:contextual-spacing="false" fo:line-height="115%" fo:hyphenation-ladder-count="no-limit" style:vertical-align="baseline"/>
      <style:text-properties style:font-name="Liberation Serif" fo:font-family="'Liberation Serif'" style:font-family-generic="roman" style:font-pitch="variable" fo:font-size="12pt" fo:language="en" fo:country="US" style:letter-kerning="true" style:font-name-asian="DejaVu Sans" style:font-family-asian="'DejaVu Sans'" style:font-family-generic-asian="system" style:font-pitch-asian="variable" style:font-size-asian="12pt" style:language-asian="zh" style:country-asian="CN" style:font-name-complex="Droid Sans Devanagari" style:font-family-complex="'Droid Sans Devanagari'" style:font-family-generic-complex="system" style:font-pitch-complex="variable" style:font-size-complex="12pt" style:language-complex="hi" style:country-complex="IN" fo:hyphenate="false" loext:hyphenation-no-caps="false"/>
    </style:style>
    <style:style style:name="Endnote_20_Text" style:display-name="Endnote Text" style:family="paragraph" style:parent-style-name="Normal">
      <style:paragraph-properties fo:margin-top="0in" fo:margin-bottom="0in" style:contextual-spacing="false" fo:line-height="100%"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64%"/>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64%"/>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Reference" style:num-format="1" text:start-value="0" text:footnotes-position="page" text:start-numbering-at="document"/>
    <text:notes-configuration text:note-class="endnote" text:citation-style-name="Endnote_20_Symbol" text:citation-body-style-name="Endnote_20_Reference" text:master-page-name="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0.928in" fo:margin-right="0.9953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dc:description/>
    <dc:subject/>
    <meta:initial-creator>Shilaneh Sharify</meta:initial-creator>
    <meta:creation-date>2022-07-04T08:33:00Z</meta:creation-date>
    <dc:date>2023-04-29T18:23:18.257685543</dc:date>
    <meta:editing-cycles>19</meta:editing-cycles>
    <meta:editing-duration>P1DT13H2M6S</meta:editing-duration>
    <meta:document-statistic meta:table-count="0" meta:image-count="0" meta:object-count="0" meta:page-count="14" meta:paragraph-count="135" meta:word-count="5464" meta:character-count="36805" meta:non-whitespace-character-count="31417"/>
    <meta:template xlink:type="simple" xlink:actuate="onRequest" xlink:title="" xlink:href="../HISTORY%20with%20REFERENCES.odt/Normal.dotm"/>
  </office:meta>
</office:document-meta>
</file>